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ck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56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25">
            <text:p>Elenco dei professionisti per il conferimento di incarichi di coordinamento della sicurezza</text:p>
            <text:p>Aggiornamento 2017</text:p>
            <text:p>Decreto D.R. n. 46 del 5 aprile 2017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N.ord.</text:p>
          </table:table-cell>
          <table:table-cell office:value-type="string" table:style-name="ce18">
            <text:p>nome</text:p>
          </table:table-cell>
          <table:table-cell office:value-type="string" table:style-name="ce18">
            <text:p>indirizzo</text:p>
          </table:table-cell>
          <table:table-cell table:number-columns-repeated="1638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Arch. Francesco Cossu</text:p>
          </table:table-cell>
          <table:table-cell office:value-type="string" table:style-name="ce5">
            <text:p>Via Repubblica, 69 - Lanusei (OG)</text:p>
          </table:table-cell>
          <table:table-cell table:number-columns-repeated="16381" table:style-name="ce1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Arch. Fabrizio Marongiu</text:p>
          </table:table-cell>
          <table:table-cell office:value-type="string" table:style-name="ce5">
            <text:p>Via G.M. Angioi, 55 - Orani (NU)</text:p>
          </table:table-cell>
          <table:table-cell table:number-columns-repeated="16381" table:style-name="ce1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Arch. Antonello Francesco Dessena</text:p>
          </table:table-cell>
          <table:table-cell office:value-type="string" table:style-name="ce5">
            <text:p>Via Lazio, 10 - Orosei (NU)</text:p>
          </table:table-cell>
          <table:table-cell table:number-columns-repeated="16381" table:style-name="ce1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Arch. Luca Soma</text:p>
          </table:table-cell>
          <table:table-cell office:value-type="string" table:style-name="ce5">
            <text:p>Via Funtanaeccia, 7 - Loceri (NU)</text:p>
          </table:table-cell>
          <table:table-cell table:number-columns-repeated="1638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Ing. Nicola Lai</text:p>
          </table:table-cell>
          <table:table-cell office:value-type="string" table:style-name="ce5">
            <text:p>Via Costituzione, 5 - Cagliari</text:p>
          </table:table-cell>
          <table:table-cell table:number-columns-repeated="1638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Ing. Barbara Orgiano</text:p>
          </table:table-cell>
          <table:table-cell office:value-type="string" table:style-name="ce5">
            <text:p>Via della Resistenza, 49 - Cagliari</text:p>
          </table:table-cell>
          <table:table-cell table:number-columns-repeated="1638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Arch. Ciriaco Sanna</text:p>
          </table:table-cell>
          <table:table-cell office:value-type="string" table:style-name="ce5">
            <text:p>Via G. Verdi, 74 - Nuoro</text:p>
          </table:table-cell>
          <table:table-cell table:number-columns-repeated="1638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Arch. Maria Antonietta Carzedda</text:p>
          </table:table-cell>
          <table:table-cell office:value-type="string" table:style-name="ce5">
            <text:p>Via Brigata Sassari, 18 - Bitti (NU)</text:p>
          </table:table-cell>
          <table:table-cell table:number-columns-repeated="1638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Arch. Raimondo Palmas</text:p>
          </table:table-cell>
          <table:table-cell office:value-type="string" table:style-name="ce5">
            <text:p>Via Sardegna snc - San Teodoro (OT)</text:p>
          </table:table-cell>
          <table:table-cell table:number-columns-repeated="1638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Arch. Carlo Ignazio Vigo</text:p>
          </table:table-cell>
          <table:table-cell office:value-type="string" table:style-name="ce5">
            <text:p>Piazza Tristani, 7 - Cagliari</text:p>
          </table:table-cell>
          <table:table-cell table:number-columns-repeated="1638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Ing. Pier Luigi Schintu</text:p>
          </table:table-cell>
          <table:table-cell office:value-type="string" table:style-name="ce5">
            <text:p>Via E. Besta, 6 - Cagliari</text:p>
          </table:table-cell>
          <table:table-cell table:number-columns-repeated="1638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Arch.Franco Niffoi</text:p>
          </table:table-cell>
          <table:table-cell office:value-type="string" table:style-name="ce5">
            <text:p>Via Trento, 31 - Orani (NU)</text:p>
          </table:table-cell>
          <table:table-cell table:number-columns-repeated="1638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Ing. Stefano Lobina</text:p>
          </table:table-cell>
          <table:table-cell office:value-type="string" table:style-name="ce5">
            <text:p>Via Roma, 43 - Villanova Tulo (CA)</text:p>
          </table:table-cell>
          <table:table-cell table:number-columns-repeated="1638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Dott. Agronomo Sebastiano Mario Fiori</text:p>
          </table:table-cell>
          <table:table-cell office:value-type="string" table:style-name="ce5">
            <text:p>Via Regione Santu Micheli snc - Tortolì (OG)</text:p>
          </table:table-cell>
          <table:table-cell table:number-columns-repeated="1638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Arch.Michele Argiolas</text:p>
          </table:table-cell>
          <table:table-cell office:value-type="string" table:style-name="ce5">
            <text:p>Via Romano Ruiu, 30 - Nuoro</text:p>
          </table:table-cell>
          <table:table-cell table:number-columns-repeated="16381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Ing. Walter Concas</text:p>
          </table:table-cell>
          <table:table-cell office:value-type="string" table:style-name="ce5">
            <text:p>Via Costituzione, 103 - Arbus (VS)</text:p>
          </table:table-cell>
          <table:table-cell table:number-columns-repeated="1638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Ing. Michele Pisano</text:p>
          </table:table-cell>
          <table:table-cell office:value-type="string" table:style-name="ce5">
            <text:p>Via Pola, 26 - Cagliari</text:p>
          </table:table-cell>
          <table:table-cell table:number-columns-repeated="1638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Arch. Tonino Canu</text:p>
          </table:table-cell>
          <table:table-cell office:value-type="string" table:style-name="ce5">
            <text:p>Via G.Rossini, 14 - Siniscola (NU)</text:p>
          </table:table-cell>
          <table:table-cell table:number-columns-repeated="1638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5">
            <text:p>Arch. Elio Conte</text:p>
          </table:table-cell>
          <table:table-cell office:value-type="string" table:style-name="ce5">
            <text:p>Via Carlo de Marco, 135 - Napoli (NA)</text:p>
          </table:table-cell>
          <table:table-cell table:number-columns-repeated="1638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Arch. Maria Ciotta</text:p>
          </table:table-cell>
          <table:table-cell office:value-type="string" table:style-name="ce5">
            <text:p>Via Libica, 15 - Paceco (TP)</text:p>
          </table:table-cell>
          <table:table-cell table:number-columns-repeated="1638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Ing. Angela Fadda</text:p>
          </table:table-cell>
          <table:table-cell office:value-type="string" table:style-name="ce5">
            <text:p>Via Lunigiana, 46 - Cagliari</text:p>
          </table:table-cell>
          <table:table-cell table:number-columns-repeated="16381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5">
            <text:p>Studio Associato C&amp;C Cucca Gabriela Cocco Eva Francesca</text:p>
          </table:table-cell>
          <table:table-cell office:value-type="string" table:style-name="ce5">
            <text:p>Via Seprus, 22 - Quartu S.E. (CA)</text:p>
          </table:table-cell>
          <table:table-cell table:number-columns-repeated="1638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Arch. Cesare Arangio</text:p>
          </table:table-cell>
          <table:table-cell office:value-type="string" table:style-name="ce5">
            <text:p>Via Trieste, 27 - Enna (EN)</text:p>
          </table:table-cell>
          <table:table-cell table:number-columns-repeated="1638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Ing. Alberto Luciano</text:p>
          </table:table-cell>
          <table:table-cell office:value-type="string" table:style-name="ce5">
            <text:p>Via M. Pittalis Pinna, 51 - Sassari (SS)</text:p>
          </table:table-cell>
          <table:table-cell table:number-columns-repeated="1638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Ing. Francesca Casula</text:p>
          </table:table-cell>
          <table:table-cell office:value-type="string" table:style-name="ce5">
            <text:p>Via Sa Mura, 24 - Uta (CA)</text:p>
          </table:table-cell>
          <table:table-cell table:number-columns-repeated="1638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Ing. Gianluca Ferrara</text:p>
          </table:table-cell>
          <table:table-cell office:value-type="string" table:style-name="ce5">
            <text:p>Via Cappuccini, 10/E <text:s/>- Arienzo (CE)</text:p>
          </table:table-cell>
          <table:table-cell table:number-columns-repeated="1638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Ing. Maura Stochino</text:p>
          </table:table-cell>
          <table:table-cell office:value-type="string" table:style-name="ce5">
            <text:p>Via Bligny, 9 - Cagliari</text:p>
          </table:table-cell>
          <table:table-cell table:number-columns-repeated="1638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Ing. Pietro Chessa</text:p>
          </table:table-cell>
          <table:table-cell office:value-type="string" table:style-name="ce5">
            <text:p>Via Torres, 56 - Nuoro<text:s/></text:p>
          </table:table-cell>
          <table:table-cell table:number-columns-repeated="1638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Ing. Stefania Deplano</text:p>
          </table:table-cell>
          <table:table-cell office:value-type="string" table:style-name="ce5">
            <text:p>Via Praga, 39 - Tortolì (OG)</text:p>
          </table:table-cell>
          <table:table-cell table:number-columns-repeated="1638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Arch. Francesco Gnoni</text:p>
          </table:table-cell>
          <table:table-cell office:value-type="string" table:style-name="ce5">
            <text:p>Via Aldo Moro, 70 - Tuglie (LE)</text:p>
          </table:table-cell>
          <table:table-cell table:number-columns-repeated="1638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Arch. Silvia Pilia</text:p>
          </table:table-cell>
          <table:table-cell office:value-type="string" table:style-name="ce5">
            <text:p>Via Alessando III, 34 - Cagliari</text:p>
          </table:table-cell>
          <table:table-cell table:number-columns-repeated="1638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Arch. Cristiano Caramelli</text:p>
          </table:table-cell>
          <table:table-cell office:value-type="string" table:style-name="ce5">
            <text:p>Via Gustavo Modena, 6 - Firenze (FI)</text:p>
          </table:table-cell>
          <table:table-cell table:number-columns-repeated="1638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Geom. Francesco Ferreri</text:p>
          </table:table-cell>
          <table:table-cell office:value-type="string" table:style-name="ce5">
            <text:p>Via Dante Alighieri, 1 - Buddusò (OT)</text:p>
          </table:table-cell>
          <table:table-cell table:number-columns-repeated="1638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Ing. Davide Pinna</text:p>
          </table:table-cell>
          <table:table-cell office:value-type="string" table:style-name="ce5">
            <text:p>Via Temo, 3 - Cagliari</text:p>
          </table:table-cell>
          <table:table-cell table:number-columns-repeated="1638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Studio Architett. Ortu e Pillola Associati</text:p>
          </table:table-cell>
          <table:table-cell office:value-type="string" table:style-name="ce5">
            <text:p>Via Francoforte, 13 - Cagliari</text:p>
          </table:table-cell>
          <table:table-cell table:number-columns-repeated="1638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Ing. Alessandro Mameli</text:p>
          </table:table-cell>
          <table:table-cell office:value-type="string" table:style-name="ce5">
            <text:p>Via Cilea <text:s/>- Quartu S.E. (CA)</text:p>
          </table:table-cell>
          <table:table-cell table:number-columns-repeated="1638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Ing. Arch. Silvia Serra</text:p>
          </table:table-cell>
          <table:table-cell office:value-type="string" table:style-name="ce5">
            <text:p>Via Velio Spano, 148 - Guspini (VS)</text:p>
          </table:table-cell>
          <table:table-cell table:number-columns-repeated="16381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5">
            <text:p>Ing. Andrea Fonnesu</text:p>
          </table:table-cell>
          <table:table-cell office:value-type="string" table:style-name="ce5">
            <text:p>Via Don Deroma, 23 - Alghero (SS)</text:p>
          </table:table-cell>
          <table:table-cell table:number-columns-repeated="16381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5">
            <text:p>Arch. Salvatore Zirano</text:p>
          </table:table-cell>
          <table:table-cell office:value-type="string" table:style-name="ce5">
            <text:p>Via Gennargentu, 17 - Sassari</text:p>
          </table:table-cell>
          <table:table-cell table:number-columns-repeated="1638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5">
            <text:p>Arch. Carlo Murtas</text:p>
          </table:table-cell>
          <table:table-cell office:value-type="string" table:style-name="ce5">
            <text:p>Via IV Novembre, 37 - Selargius (CA)</text:p>
          </table:table-cell>
          <table:table-cell table:number-columns-repeated="16381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5">
            <text:p>Ing. Giorgio Pilia</text:p>
          </table:table-cell>
          <table:table-cell office:value-type="string" table:style-name="ce5">
            <text:p>Via Alagon, 11 - Cagliari</text:p>
          </table:table-cell>
          <table:table-cell table:number-columns-repeated="16381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Ing. Maria Grazia Vitellino</text:p>
          </table:table-cell>
          <table:table-cell office:value-type="string" table:style-name="ce5">
            <text:p>Via Lombardia, 85 - Capoterra (CA)</text:p>
          </table:table-cell>
          <table:table-cell table:number-columns-repeated="16381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5">
            <text:p>Arch. Maria Rosaria D'Ambrosi</text:p>
          </table:table-cell>
          <table:table-cell office:value-type="string" table:style-name="ce5">
            <text:p>Piazza S. Agostino, 16 - Salerno (SA)</text:p>
          </table:table-cell>
          <table:table-cell table:number-columns-repeated="1638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5">
            <text:p>Arch. Danilo Novelli</text:p>
          </table:table-cell>
          <table:table-cell office:value-type="string" table:style-name="ce5">
            <text:p>Via Carlo Alberto, 24 - Roma (RM)</text:p>
          </table:table-cell>
          <table:table-cell table:number-columns-repeated="1638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5">
            <text:p>META CONSULTING PROGETTAZIONE Srl</text:p>
          </table:table-cell>
          <table:table-cell office:value-type="string" table:style-name="ce5">
            <text:p>Via Roma, 122 - Terni<text:s/></text:p>
          </table:table-cell>
          <table:table-cell table:number-columns-repeated="16381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Ing. Maurizio Mascia</text:p>
          </table:table-cell>
          <table:table-cell office:value-type="string" table:style-name="ce5">
            <text:p>Via G. M. Angioy, 57 - Cagliari</text:p>
          </table:table-cell>
          <table:table-cell table:number-columns-repeated="16381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5">
            <text:p>Ing. Fausto Cuboni</text:p>
          </table:table-cell>
          <table:table-cell office:value-type="string" table:style-name="ce5">
            <text:p>Via Umberto, 72 - Lanusei (OG)</text:p>
          </table:table-cell>
          <table:table-cell table:number-columns-repeated="1638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">
            <text:p>Ing. Franco Pillitu</text:p>
          </table:table-cell>
          <table:table-cell office:value-type="string" table:style-name="ce5">
            <text:p>Vico II Sassari, 3 - Serramanna (VS)</text:p>
          </table:table-cell>
          <table:table-cell table:number-columns-repeated="1638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Arch. Mariangela Brando</text:p>
          </table:table-cell>
          <table:table-cell office:value-type="string" table:style-name="ce5">
            <text:p>Via Campo Mulini, 1 - Maratea (PZ)</text:p>
          </table:table-cell>
          <table:table-cell table:number-columns-repeated="16381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">
            <text:p>Ing. Davide Porcu</text:p>
          </table:table-cell>
          <table:table-cell office:value-type="string" table:style-name="ce5">
            <text:p>Via S. Pietro, 42 - Tuili (VS)</text:p>
          </table:table-cell>
          <table:table-cell table:number-columns-repeated="16381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5">
            <text:p>Ing. Francesco Armellino</text:p>
          </table:table-cell>
          <table:table-cell office:value-type="string" table:style-name="ce5">
            <text:p>Via Sicilia, 108 - Quartu S.E. (CA)</text:p>
          </table:table-cell>
          <table:table-cell table:number-columns-repeated="16381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5">
            <text:p>Ing. Giuseppe Cinus (Capogruppo Mandat.)</text:p>
          </table:table-cell>
          <table:table-cell office:value-type="string" table:style-name="ce5">
            <text:p>Via Roma, 18 - Monastir (CA)</text:p>
          </table:table-cell>
          <table:table-cell table:number-columns-repeated="1638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5">
            <text:p>Ing. Giampaolo Porru</text:p>
          </table:table-cell>
          <table:table-cell office:value-type="string" table:style-name="ce5">
            <text:p>Via Ennio Flaiano, 10 - Cagliari</text:p>
          </table:table-cell>
          <table:table-cell table:number-columns-repeated="16381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5">
            <text:p>Ing. Nazzareno Vacca</text:p>
          </table:table-cell>
          <table:table-cell office:value-type="string" table:style-name="ce5">
            <text:p>Via A. Ponchielli, 41 - Cagliari</text:p>
          </table:table-cell>
          <table:table-cell table:number-columns-repeated="16381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5">
            <text:p>Ing.Luca Demurtas</text:p>
          </table:table-cell>
          <table:table-cell office:value-type="string" table:style-name="ce5">
            <text:p>Via Dante, 134 - Villagrande Strisaili (OG)</text:p>
          </table:table-cell>
          <table:table-cell table:number-columns-repeated="16381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5">
            <text:p>Ing. Fabrizio Cosmi</text:p>
          </table:table-cell>
          <table:table-cell office:value-type="string" table:style-name="ce5">
            <text:p>Via Giulio Cesare, 4 - Monserrato (CA)</text:p>
          </table:table-cell>
          <table:table-cell table:number-columns-repeated="16381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5">
            <text:p>Ing. Roberto Melis</text:p>
          </table:table-cell>
          <table:table-cell office:value-type="string" table:style-name="ce5">
            <text:p>Via Lago di Como, 9 - Quartu S.E. (CA)</text:p>
          </table:table-cell>
          <table:table-cell table:number-columns-repeated="16381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5">
            <text:p>Ing. Luigi Giglio</text:p>
          </table:table-cell>
          <table:table-cell office:value-type="string" table:style-name="ce5">
            <text:p>Via G. Morgagni, 19 - Cagliari</text:p>
          </table:table-cell>
          <table:table-cell table:number-columns-repeated="1638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5">
            <text:p>Società di ingegneria Olos Ingegneria</text:p>
          </table:table-cell>
          <table:table-cell office:value-type="string" table:style-name="ce5">
            <text:p>Via Abba, 53 - Cagliari</text:p>
          </table:table-cell>
          <table:table-cell table:number-columns-repeated="16381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5">
            <text:p>Ing.Marco Maria Piroddi</text:p>
          </table:table-cell>
          <table:table-cell office:value-type="string" table:style-name="ce5">
            <text:p>Via Garibaldi, 9 - Jerzu (OG)</text:p>
          </table:table-cell>
          <table:table-cell table:number-columns-repeated="16381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5">
            <text:p>Ing. Roberto Murgia</text:p>
          </table:table-cell>
          <table:table-cell office:value-type="string" table:style-name="ce5">
            <text:p>Via San Simaco, 41 - Simaxis (OR)</text:p>
          </table:table-cell>
          <table:table-cell table:number-columns-repeated="16381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5">
            <text:p>Ing. Ignazio Abis</text:p>
          </table:table-cell>
          <table:table-cell office:value-type="string" table:style-name="ce5">
            <text:p>Via Budapest, 15 - Quartu S.E. (CA)</text:p>
          </table:table-cell>
          <table:table-cell table:number-columns-repeated="16381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5">
            <text:p>Arch. Manuela Cossu</text:p>
          </table:table-cell>
          <table:table-cell office:value-type="string" table:style-name="ce5">
            <text:p>Via Baylle, 67 - Cagliari</text:p>
          </table:table-cell>
          <table:table-cell table:number-columns-repeated="16381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5">
            <text:p>Arch. Alberto Licheri</text:p>
          </table:table-cell>
          <table:table-cell office:value-type="string" table:style-name="ce5">
            <text:p>Piazza Emanuele Melis, 3 - Nuoro (NU)</text:p>
          </table:table-cell>
          <table:table-cell table:number-columns-repeated="16381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5">
            <text:p>Ing. Andretta Mario</text:p>
          </table:table-cell>
          <table:table-cell office:value-type="string" table:style-name="ce5">
            <text:p>Via Giotto, 42/A - Cagliari</text:p>
          </table:table-cell>
          <table:table-cell table:number-columns-repeated="16381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5">
            <text:p>Studio Bradaschia Srl</text:p>
          </table:table-cell>
          <table:table-cell office:value-type="string" table:style-name="ce5">
            <text:p>Piazza S. Giovanni, - 6 Trieste (TS)<text:s/></text:p>
          </table:table-cell>
          <table:table-cell table:number-columns-repeated="16381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5">
            <text:p>Studio ing.Sara Piscedda e ing.Silvia Murru</text:p>
          </table:table-cell>
          <table:table-cell office:value-type="string" table:style-name="ce5">
            <text:p>Via Cannelles, 77 - Cagliari</text:p>
          </table:table-cell>
          <table:table-cell table:number-columns-repeated="16381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5">
            <text:p>Ing. Alessandra Zambrano</text:p>
          </table:table-cell>
          <table:table-cell office:value-type="string" table:style-name="ce5">
            <text:p>Via F. Pinto,72 - Salerno (SA)</text:p>
          </table:table-cell>
          <table:table-cell table:number-columns-repeated="16381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5">
            <text:p>Ing. Cristiano Tanas</text:p>
          </table:table-cell>
          <table:table-cell office:value-type="string" table:style-name="ce5">
            <text:p>Via S. Efisio, 8 - Quartucciu (CA)</text:p>
          </table:table-cell>
          <table:table-cell table:number-columns-repeated="16381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5">
            <text:p>Ing. Maurizio Caddeo</text:p>
          </table:table-cell>
          <table:table-cell office:value-type="string" table:style-name="ce5">
            <text:p>Via Rossini, 7 - Cagliari</text:p>
          </table:table-cell>
          <table:table-cell table:number-columns-repeated="16381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5">
            <text:p>Arch. Benigno Moi</text:p>
          </table:table-cell>
          <table:table-cell office:value-type="string" table:style-name="ce5">
            <text:p>Via Carducci,16 - Sinnai (CA)</text:p>
          </table:table-cell>
          <table:table-cell table:number-columns-repeated="16381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5">
            <text:p>DE.MA.ENGINEERING Srl</text:p>
          </table:table-cell>
          <table:table-cell office:value-type="string" table:style-name="ce7">
            <text:p>Via Del Casaletto, 35 - Roma</text:p>
          </table:table-cell>
          <table:table-cell table:number-columns-repeated="16381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5">
            <text:p>Ing. Davide Cauli</text:p>
          </table:table-cell>
          <table:table-cell office:value-type="string" table:style-name="ce5">
            <text:p>Via Matteotti, 58 - Sanluri (VS)</text:p>
          </table:table-cell>
          <table:table-cell table:number-columns-repeated="16381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5">
            <text:p>Ing. Antonino Roberto Uras</text:p>
          </table:table-cell>
          <table:table-cell office:value-type="string" table:style-name="ce5">
            <text:p>Via Farina, 44 - Cagliari</text:p>
          </table:table-cell>
          <table:table-cell table:number-columns-repeated="16381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5">
            <text:p>Ing. Fabio Orrù</text:p>
          </table:table-cell>
          <table:table-cell office:value-type="string" table:style-name="ce5">
            <text:p>Via Is Maglias, 178 - Cagliari</text:p>
          </table:table-cell>
          <table:table-cell table:number-columns-repeated="16381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5">
            <text:p>Ing. Giorgio Murru</text:p>
          </table:table-cell>
          <table:table-cell office:value-type="string" table:style-name="ce5">
            <text:p>Via Olanda n. 6 <text:s/>- Quartu S. E. (CA)</text:p>
          </table:table-cell>
          <table:table-cell table:number-columns-repeated="16381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5">
            <text:p><text:s/>Soc. Ingegneria Labing srl unipersonale</text:p>
          </table:table-cell>
          <table:table-cell office:value-type="string" table:style-name="ce5">
            <text:p>Via Fasano, 127 int. E - Locorotondo (BA)</text:p>
          </table:table-cell>
          <table:table-cell table:number-columns-repeated="16381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5">
            <text:p>Geom. Massimo Deidda</text:p>
          </table:table-cell>
          <table:table-cell office:value-type="string" table:style-name="ce5">
            <text:p>Via Cavour n. 126 <text:s/>- Sanluri (VS)</text:p>
          </table:table-cell>
          <table:table-cell table:number-columns-repeated="16381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5">
            <text:p>Ing. Loddo Riccardo</text:p>
          </table:table-cell>
          <table:table-cell office:value-type="string" table:style-name="ce5">
            <text:p>Vico I° S. Martino, 21 - Selargius (CA)</text:p>
          </table:table-cell>
          <table:table-cell table:number-columns-repeated="16381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5">
            <text:p>Arch. Antonio Sebastiano Gaias</text:p>
          </table:table-cell>
          <table:table-cell office:value-type="string" table:style-name="ce7">
            <text:p>Via Efisio Cugia, 36 - Bosa (OR)</text:p>
          </table:table-cell>
          <table:table-cell table:number-columns-repeated="16381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5">
            <text:p>Ing. Francesca De Angelis</text:p>
          </table:table-cell>
          <table:table-cell office:value-type="string" table:style-name="ce5">
            <text:p>Via dell'Industria, 29 - Colleferro (RM)</text:p>
          </table:table-cell>
          <table:table-cell table:number-columns-repeated="16381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5">
            <text:p>Ing. Gianmarco d'Errico</text:p>
          </table:table-cell>
          <table:table-cell office:value-type="string" table:style-name="ce5">
            <text:p>Via Fonseca, 75 - Quartu S.E. (CA)</text:p>
          </table:table-cell>
          <table:table-cell table:number-columns-repeated="16381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5">
            <text:p>Ing. Isacco Demarchi</text:p>
          </table:table-cell>
          <table:table-cell office:value-type="string" table:style-name="ce5">
            <text:p>Via S. Barbara, 38 - Domusnovas (CA)</text:p>
          </table:table-cell>
          <table:table-cell table:number-columns-repeated="16381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5">
            <text:p>Ing. Patrizia Casula</text:p>
          </table:table-cell>
          <table:table-cell office:value-type="string" table:style-name="ce5">
            <text:p>Via Sa Mura, 24 - Uta (CA)</text:p>
          </table:table-cell>
          <table:table-cell table:number-columns-repeated="1638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5">
            <text:p>Ing. Alberto Lai</text:p>
          </table:table-cell>
          <table:table-cell office:value-type="string" table:style-name="ce5">
            <text:p>Via D. Millelire, 87 - Oristano (OR)</text:p>
          </table:table-cell>
          <table:table-cell table:number-columns-repeated="16381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5">
            <text:p>Ing. Francesco Desanctis</text:p>
          </table:table-cell>
          <table:table-cell office:value-type="string" table:style-name="ce5">
            <text:p>Via Sicilia, 50 - Roma<text:s/></text:p>
          </table:table-cell>
          <table:table-cell table:number-columns-repeated="1638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5">
            <text:p>Ing. Arch. Tiziana Tronci</text:p>
          </table:table-cell>
          <table:table-cell office:value-type="string" table:style-name="ce5">
            <text:p>Via S. Pietro, 42 - Tuili (VS)</text:p>
          </table:table-cell>
          <table:table-cell table:number-columns-repeated="1638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5">
            <text:p>Ing. Antonio Cabras</text:p>
          </table:table-cell>
          <table:table-cell office:value-type="string" table:style-name="ce5">
            <text:p>Via Bandello, 52 - Cagliari</text:p>
          </table:table-cell>
          <table:table-cell table:number-columns-repeated="16381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5">
            <text:p>Ing. Arch. Giovanni Macciocco</text:p>
          </table:table-cell>
          <table:table-cell office:value-type="string" table:style-name="ce5">
            <text:p>Piazza Duomo, 6 <text:s/>- Sassari</text:p>
          </table:table-cell>
          <table:table-cell table:number-columns-repeated="16381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5">
            <text:p>Arch. Leonardo Africa</text:p>
          </table:table-cell>
          <table:table-cell office:value-type="string" table:style-name="ce5">
            <text:p>Via Fontana Vecchia, 3 - Villa S. Giovanni (RC)</text:p>
          </table:table-cell>
          <table:table-cell table:number-columns-repeated="16381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5">
            <text:p>Ing. Salvatore Cugusi</text:p>
          </table:table-cell>
          <table:table-cell office:value-type="string" table:style-name="ce5">
            <text:p>Viale Repubblica, 73 - Nuoro</text:p>
          </table:table-cell>
          <table:table-cell table:number-columns-repeated="16381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5">
            <text:p>Ing. Maurizio Deidda</text:p>
          </table:table-cell>
          <table:table-cell office:value-type="string" table:style-name="ce5">
            <text:p>Loc. Bau Decimo, snc - Assemini (CA)</text:p>
          </table:table-cell>
          <table:table-cell table:number-columns-repeated="16381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5">
            <text:p>Ing. Michele Fanelli</text:p>
          </table:table-cell>
          <table:table-cell office:value-type="string" table:style-name="ce5">
            <text:p>Via Napoli, 76 - Sassari<text:s/></text:p>
          </table:table-cell>
          <table:table-cell table:number-columns-repeated="16381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5">
            <text:p>Arch. Francesca Rachele Spampinato</text:p>
          </table:table-cell>
          <table:table-cell office:value-type="string" table:style-name="ce5">
            <text:p>Via Gustavo Vagliasindi, 49 - Catania<text:s/></text:p>
          </table:table-cell>
          <table:table-cell table:number-columns-repeated="16381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5">
            <text:p>Ing. Fiorenzo Fiori</text:p>
          </table:table-cell>
          <table:table-cell office:value-type="string" table:style-name="ce5">
            <text:p>Via Gianturco, 17 - Cagliari</text:p>
          </table:table-cell>
          <table:table-cell table:number-columns-repeated="1638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5">
            <text:p>Ing. Pierpaolo Picciau</text:p>
          </table:table-cell>
          <table:table-cell office:value-type="string" table:style-name="ce5">
            <text:p>Via Mulargia, 3 - Monastir(CA)</text:p>
          </table:table-cell>
          <table:table-cell table:number-columns-repeated="16381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5">
            <text:p>Ing. Michele Torchiani</text:p>
          </table:table-cell>
          <table:table-cell office:value-type="string" table:style-name="ce5">
            <text:p>Via Cocco Ortu, 75 - Cagliari</text:p>
          </table:table-cell>
          <table:table-cell table:number-columns-repeated="1638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5">
            <text:p>Ing. Gianni Concas</text:p>
          </table:table-cell>
          <table:table-cell office:value-type="string" table:style-name="ce5">
            <text:p>Via Strauss, 15 - Quartu S.E. (CA)</text:p>
          </table:table-cell>
          <table:table-cell table:number-columns-repeated="16381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5">
            <text:p>Ing. Manuela Corrias</text:p>
          </table:table-cell>
          <table:table-cell office:value-type="string" table:style-name="ce5">
            <text:p>Via Paruta, 3 - Cagliari</text:p>
          </table:table-cell>
          <table:table-cell table:number-columns-repeated="16381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5">
            <text:p>Ing. Bosincu Francesco</text:p>
          </table:table-cell>
          <table:table-cell office:value-type="string" table:style-name="ce5">
            <text:p>Via A. Diaz, 5 - Sassari</text:p>
          </table:table-cell>
          <table:table-cell table:number-columns-repeated="1638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5">
            <text:p>Ing. Giovanni Dimitri</text:p>
          </table:table-cell>
          <table:table-cell office:value-type="string" table:style-name="ce5">
            <text:p>Via Vienna, 211 - Selargius (CA)</text:p>
          </table:table-cell>
          <table:table-cell table:number-columns-repeated="1638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5">
            <text:p>Ing. Cinzia Frau</text:p>
          </table:table-cell>
          <table:table-cell office:value-type="string" table:style-name="ce5">
            <text:p>Via Leopardi, 8 - Bonorva (SS)</text:p>
          </table:table-cell>
          <table:table-cell table:number-columns-repeated="16381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5">
            <text:p>Ing. Francesco Vacca</text:p>
          </table:table-cell>
          <table:table-cell office:value-type="string" table:style-name="ce5">
            <text:p>Via Ludovico d'Angiò, 56 - Bitonto (BA)</text:p>
          </table:table-cell>
          <table:table-cell table:number-columns-repeated="16381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5">
            <text:p>Ing.Stefano Zandara</text:p>
          </table:table-cell>
          <table:table-cell office:value-type="string" table:style-name="ce5">
            <text:p>Via Generale Cagna, 49 - Cagliari</text:p>
          </table:table-cell>
          <table:table-cell table:number-columns-repeated="16381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5">
            <text:p>S.P.A.I. Studio di Progettazione</text:p>
          </table:table-cell>
          <table:table-cell office:value-type="string" table:style-name="ce5">
            <text:p>Via Alghero 4/a - Gonnosfanadiga (VS)</text:p>
          </table:table-cell>
          <table:table-cell table:number-columns-repeated="16381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5">
            <text:p>Ing. Pierandrea Poma<text:s/></text:p>
          </table:table-cell>
          <table:table-cell office:value-type="string" table:style-name="ce5">
            <text:p>Via Giudicessa Benedetta, 22 - Cagliari</text:p>
          </table:table-cell>
          <table:table-cell table:number-columns-repeated="16381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5">
            <text:p>Ing. Renato Melis</text:p>
          </table:table-cell>
          <table:table-cell office:value-type="string" table:style-name="ce5">
            <text:p>Via Is Cornalias, 48 - Cagliari</text:p>
          </table:table-cell>
          <table:table-cell table:number-columns-repeated="1638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5">
            <text:p>Ing. Roberto Meloni</text:p>
          </table:table-cell>
          <table:table-cell office:value-type="string" table:style-name="ce5">
            <text:p>Via Aldo Moro, 2 - Serdiana (CA)</text:p>
          </table:table-cell>
          <table:table-cell table:number-columns-repeated="16381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5">
            <text:p>Arch. Arianna Spinosa</text:p>
          </table:table-cell>
          <table:table-cell office:value-type="string" table:style-name="ce5">
            <text:p>Via Cassio I, 16 - Formia (LT)</text:p>
          </table:table-cell>
          <table:table-cell table:number-columns-repeated="1638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5">
            <text:p>Ing.Marco Armeni</text:p>
          </table:table-cell>
          <table:table-cell office:value-type="string" table:style-name="ce5">
            <text:p>Via Cadeddu, 40 - Cagliari</text:p>
          </table:table-cell>
          <table:table-cell table:number-columns-repeated="1638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5">
            <text:p>Ing. Cristian Balestrino</text:p>
          </table:table-cell>
          <table:table-cell office:value-type="string" table:style-name="ce5">
            <text:p>Via Londra, 101 - Selargius (CA)</text:p>
          </table:table-cell>
          <table:table-cell table:number-columns-repeated="1638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5">
            <text:p>Ing. Stefano Demuro</text:p>
          </table:table-cell>
          <table:table-cell office:value-type="string" table:style-name="ce5">
            <text:p>Via Tommaseo, 51 - Cagliari</text:p>
          </table:table-cell>
          <table:table-cell table:number-columns-repeated="1638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5">
            <text:p>Ing. Federica Conti<text:s/></text:p>
          </table:table-cell>
          <table:table-cell office:value-type="string" table:style-name="ce5">
            <text:p>Via Rossini, 29 - Selargius (CA)</text:p>
          </table:table-cell>
          <table:table-cell table:number-columns-repeated="16381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6">
            <text:p>Ing.Giovanni Mascia</text:p>
          </table:table-cell>
          <table:table-cell office:value-type="string" table:style-name="ce5">
            <text:p>Via Del Prete, 12 - Elmas (CA)</text:p>
          </table:table-cell>
          <table:table-cell table:number-columns-repeated="16381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16">
            <text:p>Ing. Valeria Santoni</text:p>
          </table:table-cell>
          <table:table-cell office:value-type="string" table:style-name="ce8">
            <text:p>Via Baccelli, 2 - Cagliari<text:s text:c="6"/></text:p>
          </table:table-cell>
          <table:table-cell table:number-columns-repeated="16381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16">
            <text:p>Ing. Maurizio Piana</text:p>
          </table:table-cell>
          <table:table-cell office:value-type="string" table:style-name="ce9">
            <text:p>Via Annunzio Cervi, 16 - Cagliari</text:p>
          </table:table-cell>
          <table:table-cell table:number-columns-repeated="1638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5">
            <text:p>Ing. Fabio Iuculano</text:p>
          </table:table-cell>
          <table:table-cell office:value-type="string" table:style-name="ce5">
            <text:p>Via Pascoli, 13 - Decimomannu (CA)</text:p>
          </table:table-cell>
          <table:table-cell table:number-columns-repeated="16381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5">
            <text:p>Ing.Narciso Piras</text:p>
          </table:table-cell>
          <table:table-cell office:value-type="string" table:style-name="ce5">
            <text:p>Circonvallazione n. 6 Bis - Samassi (VS)</text:p>
          </table:table-cell>
          <table:table-cell table:number-columns-repeated="1638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5">
            <text:p>Dott. Agronomo Pier Gaetano Arrica</text:p>
          </table:table-cell>
          <table:table-cell office:value-type="string" table:style-name="ce5">
            <text:p>Via Roma, 259 - Ploaghe (SS)</text:p>
          </table:table-cell>
          <table:table-cell table:number-columns-repeated="16381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5">
            <text:p>Ing. Marco Sanna</text:p>
          </table:table-cell>
          <table:table-cell office:value-type="string" table:style-name="ce5">
            <text:p>Via S.Sebastiano, 20 - Elmas (CA)</text:p>
          </table:table-cell>
          <table:table-cell table:number-columns-repeated="1638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5">
            <text:p>Ing. Luciano Cirronis</text:p>
          </table:table-cell>
          <table:table-cell office:value-type="string" table:style-name="ce5">
            <text:p>Via Monfalcone 1G - Cagliari</text:p>
          </table:table-cell>
          <table:table-cell table:number-columns-repeated="16381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5">
            <text:p>Ing. Mauro Cavagnoli</text:p>
          </table:table-cell>
          <table:table-cell office:value-type="string" table:style-name="ce5">
            <text:p>Via Melibodes, 41 - Quartu S.E. (CA)</text:p>
          </table:table-cell>
          <table:table-cell table:number-columns-repeated="16381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5">
            <text:p>Ing. Francesco Zedda</text:p>
          </table:table-cell>
          <table:table-cell office:value-type="string" table:style-name="ce5">
            <text:p>Via Mattei, 72 - Oristano (OR)</text:p>
          </table:table-cell>
          <table:table-cell table:number-columns-repeated="16381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5">
            <text:p>Ing. Siddi Eloisa</text:p>
          </table:table-cell>
          <table:table-cell office:value-type="string" table:style-name="ce5">
            <text:p>Loc. San Quirico Pod 72 - Oristano (OR)</text:p>
          </table:table-cell>
          <table:table-cell table:number-columns-repeated="16381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5">
            <text:p>Arch. Mario Antonio Gavino Cappai</text:p>
          </table:table-cell>
          <table:table-cell office:value-type="string" table:style-name="ce5">
            <text:p>Via Padre Kolbe, 27 - Tempio Pausania (OT)</text:p>
          </table:table-cell>
          <table:table-cell table:number-columns-repeated="16381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5">
            <text:p>Ing. Sergio Meloni</text:p>
          </table:table-cell>
          <table:table-cell office:value-type="string" table:style-name="ce5">
            <text:p>Via Copernico, 3 - Cagliari</text:p>
          </table:table-cell>
          <table:table-cell table:number-columns-repeated="16381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5">
            <text:p>Ing. Maria Emanuela Melis</text:p>
          </table:table-cell>
          <table:table-cell office:value-type="string" table:style-name="ce5">
            <text:p>Via Delitala, 4 - Cagliari</text:p>
          </table:table-cell>
          <table:table-cell table:number-columns-repeated="16381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5">
            <text:p>Arch. Annamaria Sabatina Terreri</text:p>
          </table:table-cell>
          <table:table-cell office:value-type="string" table:style-name="ce5">
            <text:p>Via E. Fermi snc - Baia e Latina (CE)</text:p>
          </table:table-cell>
          <table:table-cell table:number-columns-repeated="16381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5">
            <text:p>Ing. Giuseppe Lampis</text:p>
          </table:table-cell>
          <table:table-cell office:value-type="string" table:style-name="ce5">
            <text:p>Vico 1° P. Nenni snc - Arbus (VS)</text:p>
          </table:table-cell>
          <table:table-cell table:number-columns-repeated="16381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5">
            <text:p>Ing.Igor Murgia</text:p>
          </table:table-cell>
          <table:table-cell office:value-type="string" table:style-name="ce5">
            <text:p>Via Alberto da Giussano, 34/B - Cagliari</text:p>
          </table:table-cell>
          <table:table-cell table:number-columns-repeated="16381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5">
            <text:p>Arch. Carlo Lufrano</text:p>
          </table:table-cell>
          <table:table-cell office:value-type="string" table:style-name="ce5">
            <text:p>Via Dei Frentani, 114 - Chieti (CH)</text:p>
          </table:table-cell>
          <table:table-cell table:number-columns-repeated="16381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5">
            <text:p>Arch. Laura Naitana</text:p>
          </table:table-cell>
          <table:table-cell office:value-type="string" table:style-name="ce5">
            <text:p>Via Dalmazia, 17 - Sassari<text:s/></text:p>
          </table:table-cell>
          <table:table-cell table:number-columns-repeated="16381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5">
            <text:p>Arch. Assunta Volpe</text:p>
          </table:table-cell>
          <table:table-cell office:value-type="string" table:style-name="ce5">
            <text:p>Via S. Margherita, 9 - Orsogna (CH)</text:p>
          </table:table-cell>
          <table:table-cell table:number-columns-repeated="16381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5">
            <text:p>Ing. Ugo Corda</text:p>
          </table:table-cell>
          <table:table-cell office:value-type="string" table:style-name="ce5">
            <text:p>Via Sant'Angelo, 72 - Monserrato (CA)</text:p>
          </table:table-cell>
          <table:table-cell table:number-columns-repeated="16381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5">
            <text:p>Ing. Carlo Chillotti</text:p>
          </table:table-cell>
          <table:table-cell office:value-type="string" table:style-name="ce5">
            <text:p>Via Africo, 7 - Cagliari</text:p>
          </table:table-cell>
          <table:table-cell table:number-columns-repeated="16381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5">
            <text:p>Arch. Andrea Scorrano</text:p>
          </table:table-cell>
          <table:table-cell office:value-type="string" table:style-name="ce5">
            <text:p>Via Vestina, 539 - Montesilvano (PE)</text:p>
          </table:table-cell>
          <table:table-cell table:number-columns-repeated="16381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5">
            <text:p>Ing. Manuele Marotto</text:p>
          </table:table-cell>
          <table:table-cell office:value-type="string" table:style-name="ce5">
            <text:p>Via A. Azara, 21 - Tempio Pausania (OT)</text:p>
          </table:table-cell>
          <table:table-cell table:number-columns-repeated="16381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5">
            <text:p>Arch. Anna Maddalena Pattinoni</text:p>
          </table:table-cell>
          <table:table-cell office:value-type="string" table:style-name="ce5">
            <text:p>Via Campania, 1 - Tempio Pausania (OT)</text:p>
          </table:table-cell>
          <table:table-cell table:number-columns-repeated="16381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5">
            <text:p>Arch.Giovanni Battista Manai</text:p>
          </table:table-cell>
          <table:table-cell office:value-type="string" table:style-name="ce5">
            <text:p>Via Marras, 4 - Sassari<text:s/></text:p>
          </table:table-cell>
          <table:table-cell table:number-columns-repeated="16381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5">
            <text:p>Ing. Agostino Pinna</text:p>
          </table:table-cell>
          <table:table-cell office:value-type="string" table:style-name="ce5">
            <text:p>Via Sa Minda Longa, 6 - Olbia (OT)</text:p>
          </table:table-cell>
          <table:table-cell table:number-columns-repeated="16381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5">
            <text:p>Ing. Elena Demartis</text:p>
          </table:table-cell>
          <table:table-cell office:value-type="string" table:style-name="ce5">
            <text:p>Reg. Coltinche - Ossi (SS)</text:p>
          </table:table-cell>
          <table:table-cell table:number-columns-repeated="16381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5">
            <text:p>Arch. Cinzia Prestifilippo</text:p>
          </table:table-cell>
          <table:table-cell office:value-type="string" table:style-name="ce5">
            <text:p>Via Antonio Scorcu, 1 - Tortolì (OG)</text:p>
          </table:table-cell>
          <table:table-cell table:number-columns-repeated="16381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5">
            <text:p>Ing. Renato Meli</text:p>
          </table:table-cell>
          <table:table-cell office:value-type="string" table:style-name="ce5">
            <text:p>Via G. Pitrè, 20 - Palermo<text:s/></text:p>
          </table:table-cell>
          <table:table-cell table:number-columns-repeated="1638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5">
            <text:p>Ing. Deborah Cadau</text:p>
          </table:table-cell>
          <table:table-cell office:value-type="string" table:style-name="ce5">
            <text:p>Via Carlo Felice, 10 - Gavoi (NU)</text:p>
          </table:table-cell>
          <table:table-cell table:number-columns-repeated="16381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5">
            <text:p>Arch. Gabriele Girolamo</text:p>
          </table:table-cell>
          <table:table-cell office:value-type="string" table:style-name="ce5">
            <text:p>Via Carlo Mayr, 281 - Ferrara<text:s/></text:p>
          </table:table-cell>
          <table:table-cell table:number-columns-repeated="16381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5">
            <text:p>Ing. Renato Loddo</text:p>
          </table:table-cell>
          <table:table-cell office:value-type="string" table:style-name="ce5">
            <text:p>Via Pindemonte, 88 - Quartu S.E. (CA)</text:p>
          </table:table-cell>
          <table:table-cell table:number-columns-repeated="16381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5">
            <text:p>Ing. Paolo Diana</text:p>
          </table:table-cell>
          <table:table-cell office:value-type="string" table:style-name="ce5">
            <text:p>Via S. Elisabetta, 30 - Selargius (CA)</text:p>
          </table:table-cell>
          <table:table-cell table:number-columns-repeated="16381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5">
            <text:p>Arch. Michela Cocco</text:p>
          </table:table-cell>
          <table:table-cell office:value-type="string" table:style-name="ce5">
            <text:p>Corso Cocco Ortu, 107 - Benetutti (SS)</text:p>
          </table:table-cell>
          <table:table-cell table:number-columns-repeated="16381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5">
            <text:p>Ing. Corrado Pangrani</text:p>
          </table:table-cell>
          <table:table-cell office:value-type="string" table:style-name="ce5">
            <text:p>Via S. Tommaso D'Aquino, 8 - Cagliari</text:p>
          </table:table-cell>
          <table:table-cell table:number-columns-repeated="16381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5">
            <text:p>Ing. Vincenzo Pinna</text:p>
          </table:table-cell>
          <table:table-cell office:value-type="string" table:style-name="ce5">
            <text:p>Via Europa, 26 - Arzana (NU)</text:p>
          </table:table-cell>
          <table:table-cell table:number-columns-repeated="16381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5">
            <text:p>Ing. Antonella Loi</text:p>
          </table:table-cell>
          <table:table-cell office:value-type="string" table:style-name="ce5">
            <text:p>Via Nazionale, 252 - Ussassai (OG)</text:p>
          </table:table-cell>
          <table:table-cell table:number-columns-repeated="16381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5">
            <text:p>Ing. Stefano Lucchetta</text:p>
          </table:table-cell>
          <table:table-cell office:value-type="string" table:style-name="ce5">
            <text:p>Piazza Risorgimento, 9 - Miane (TV)</text:p>
          </table:table-cell>
          <table:table-cell table:number-columns-repeated="16381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5">
            <text:p>Arch. Maria Lucia Floris</text:p>
          </table:table-cell>
          <table:table-cell office:value-type="string" table:style-name="ce5">
            <text:p>Via Tazzoli, 72 A - Quartu S.E. (CA)</text:p>
          </table:table-cell>
          <table:table-cell table:number-columns-repeated="16381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5">
            <text:p>Ing. Fabio Figlia</text:p>
          </table:table-cell>
          <table:table-cell office:value-type="string" table:style-name="ce5">
            <text:p>Viale Strasburgo, 144 - Palermo<text:s/></text:p>
          </table:table-cell>
          <table:table-cell table:number-columns-repeated="16381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5">
            <text:p>Ing. Nicola Franzese</text:p>
          </table:table-cell>
          <table:table-cell office:value-type="string" table:style-name="ce5">
            <text:p>Via Panebianco, 678 - Cosenza (CS)</text:p>
          </table:table-cell>
          <table:table-cell table:number-columns-repeated="16381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5">
            <text:p>Ing. Matteo Merella</text:p>
          </table:table-cell>
          <table:table-cell office:value-type="string" table:style-name="ce7">
            <text:p>Via Bologna, 13 - Ossi (SS)</text:p>
          </table:table-cell>
          <table:table-cell table:number-columns-repeated="16381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5">
            <text:p>Arch. Marcello Orrù</text:p>
          </table:table-cell>
          <table:table-cell office:value-type="string" table:style-name="ce5">
            <text:p>Viale Sant'Avendrace, 117 - Cagliari</text:p>
          </table:table-cell>
          <table:table-cell table:number-columns-repeated="16381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5">
            <text:p>Arch. Gianfranco Sedda</text:p>
          </table:table-cell>
          <table:table-cell office:value-type="string" table:style-name="ce5">
            <text:p>Via Tirso, 24 - Gavoi (NU)</text:p>
          </table:table-cell>
          <table:table-cell table:number-columns-repeated="16381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5">
            <text:p>C&amp;H Engineering Consultans Srl.<text:s/></text:p>
          </table:table-cell>
          <table:table-cell office:value-type="string" table:style-name="ce5">
            <text:p>Via Salvatore La Rosa, 133 - Aragona (AG)</text:p>
          </table:table-cell>
          <table:table-cell table:number-columns-repeated="16381" table:style-name="ce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5">
            <text:p>Ing. Gianmarco Mureddu</text:p>
          </table:table-cell>
          <table:table-cell office:value-type="string" table:style-name="ce5">
            <text:p>Via Mughina, 57 - Nuoro</text:p>
          </table:table-cell>
          <table:table-cell table:number-columns-repeated="16381" table:style-name="ce1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5">
            <text:p>PLANS Srl</text:p>
          </table:table-cell>
          <table:table-cell office:value-type="string" table:style-name="ce5">
            <text:p>Via T.Tasso, 11 - Nuoro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5">
            <text:p>Ing. Elisabetta Spiga</text:p>
          </table:table-cell>
          <table:table-cell office:value-type="string" table:style-name="ce5">
            <text:p>Traversa Sorso, 8 - Quartucciu (CA)</text:p>
          </table:table-cell>
          <table:table-cell table:number-columns-repeated="16381" table:style-name="ce1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5">
            <text:p>SPAZIO PROGETTO</text:p>
          </table:table-cell>
          <table:table-cell office:value-type="string" table:style-name="ce5">
            <text:p>Via Togliatti, 6 - Uras (OR)</text:p>
          </table:table-cell>
          <table:table-cell table:number-columns-repeated="16381" table:style-name="ce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5">
            <text:p>Ing. Alessio Vigna</text:p>
          </table:table-cell>
          <table:table-cell office:value-type="string" table:style-name="ce5">
            <text:p>Via Tiziano, 72 - Cagliari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5">
            <text:p>Arch. Cristiana Campetella</text:p>
          </table:table-cell>
          <table:table-cell office:value-type="string" table:style-name="ce5">
            <text:p>Via Cavour, 68 - Seui (OG)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5">
            <text:p>Ing. Massimiliano Trogu</text:p>
          </table:table-cell>
          <table:table-cell office:value-type="string" table:style-name="ce5">
            <text:p>Via Donizetti, 4 - San Giovanni Suergiu (CI)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5">
            <text:p>Ing. Giampietro Cabiddu</text:p>
          </table:table-cell>
          <table:table-cell office:value-type="string" table:style-name="ce5">
            <text:p>Via Giuseppe Manno, 20 - Assemini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5">
            <text:p>Ing. Giammarco Pilo</text:p>
          </table:table-cell>
          <table:table-cell office:value-type="string" table:style-name="ce5">
            <text:p>Via Pasteur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5">
            <text:p>Ing. Valeria Sarritzu</text:p>
          </table:table-cell>
          <table:table-cell office:value-type="string" table:style-name="ce5">
            <text:p>Via Olanda, 7 - Quartu S.E. (CA)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5">
            <text:p>Arch. Maria Carmela Lombardo</text:p>
          </table:table-cell>
          <table:table-cell office:value-type="string" table:style-name="ce5">
            <text:p>Via Ciro Menotti s.n.c. - Vairano Patenora (CE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5">
            <text:p>Ing. Massimo Mulas</text:p>
          </table:table-cell>
          <table:table-cell office:value-type="string" table:style-name="ce5">
            <text:p>Via Dante, 18 - Villaputzu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5">
            <text:p>Ing.Alessio Bellu</text:p>
          </table:table-cell>
          <table:table-cell office:value-type="string" table:style-name="ce5">
            <text:p>Via Romagna, 25 - Serrenti <text:s/>(VS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5">
            <text:p>Ing. Giuseppangelo Tore</text:p>
          </table:table-cell>
          <table:table-cell office:value-type="string" table:style-name="ce5">
            <text:p>Via Ennio Porrino, 23 - Sestu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5">
            <text:p>M3D Soc. di Ingegneria e Architettura Srl.</text:p>
          </table:table-cell>
          <table:table-cell office:value-type="string" table:style-name="ce5">
            <text:p>Via S. Isidoro, 70 - Sinnai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5">
            <text:p>Ing. Alessia Vargiu</text:p>
          </table:table-cell>
          <table:table-cell office:value-type="string" table:style-name="ce5">
            <text:p>Via Berengario, 11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5">
            <text:p>Arch. Manuel Morettini</text:p>
          </table:table-cell>
          <table:table-cell office:value-type="string" table:style-name="ce5">
            <text:p>Via Burlando, 38 - Genova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5">
            <text:p>Ing. Antonio Fraghi</text:p>
          </table:table-cell>
          <table:table-cell office:value-type="string" table:style-name="ce5">
            <text:p>Via Lussu, 9 - Sassari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5">
            <text:p>Arch. Andrea Madau</text:p>
          </table:table-cell>
          <table:table-cell office:value-type="string" table:style-name="ce5">
            <text:p>Piazza Giusepper Dessì, 7 - Villacidro (VS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5">
            <text:p>Ing. Francesco Olmeo</text:p>
          </table:table-cell>
          <table:table-cell office:value-type="string" table:style-name="ce5">
            <text:p>Via Lussu, 9 - Sass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5">
            <text:p>Ing. Maria Giovanna Pettinau</text:p>
          </table:table-cell>
          <table:table-cell office:value-type="string" table:style-name="ce5">
            <text:p>Via Deroma, 2 - Monserrato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5">
            <text:p>Arch. Mario Galante</text:p>
          </table:table-cell>
          <table:table-cell office:value-type="string" table:style-name="ce5">
            <text:p>Via Barbagia 10/A - Mamoiada(NU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5">
            <text:p>Arch. Pietro Peru</text:p>
          </table:table-cell>
          <table:table-cell office:value-type="string" table:style-name="ce5">
            <text:p>Via Roma, 10 - Aggius (OT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5">
            <text:p>Ing. David Pintus</text:p>
          </table:table-cell>
          <table:table-cell office:value-type="string" table:style-name="ce5">
            <text:p>Via S. Tommaso D'Aquino, 8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5">
            <text:p>Geom. Stefano Pusceddu</text:p>
          </table:table-cell>
          <table:table-cell office:value-type="string" table:style-name="ce5">
            <text:p>Via <text:s/>E. Berlinguer, 4 - Ortueri (NU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5">
            <text:p>Ing. Crobu Pietro</text:p>
          </table:table-cell>
          <table:table-cell office:value-type="string" table:style-name="ce5">
            <text:p>Via Brigata Sassari, 12 - Ortueri (NU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5">
            <text:p>Ing.Ivano Distinto</text:p>
          </table:table-cell>
          <table:table-cell office:value-type="string" table:style-name="ce5">
            <text:p>Via Ciusa - Sinnai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5">
            <text:p>Arch. Claudio Pia</text:p>
          </table:table-cell>
          <table:table-cell office:value-type="string" table:style-name="ce5">
            <text:p>Via Pacinotti, 47 - S. Gavino Monreale (VS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5">
            <text:p>Arch. Alessio Rizzo<text:s/></text:p>
          </table:table-cell>
          <table:table-cell office:value-type="string" table:style-name="ce5">
            <text:p>Via Fermi, 40 - Sass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5">
            <text:p>Arch. Andrea Serreri</text:p>
          </table:table-cell>
          <table:table-cell office:value-type="string" table:style-name="ce5">
            <text:p>Via Giacomo Ferrini, 13 - Olbia (OT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5">
            <text:p>Ing. Erika Mosca</text:p>
          </table:table-cell>
          <table:table-cell office:value-type="string" table:style-name="ce5">
            <text:p>Via del Ponte alle Mosse, 106 - Firenze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5">
            <text:p>Ing. Maurizio Spiga</text:p>
          </table:table-cell>
          <table:table-cell office:value-type="string" table:style-name="ce5">
            <text:p>Via Scano, 46 - Cagliari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5">
            <text:p>Ing. Antonella Usala</text:p>
          </table:table-cell>
          <table:table-cell office:value-type="string" table:style-name="ce5">
            <text:p>Via Salvo D'Acquisto, 39/B - Quartucciu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5">
            <text:p>Ing.Laura Mura</text:p>
          </table:table-cell>
          <table:table-cell office:value-type="string" table:style-name="ce5">
            <text:p>Via Isola di Gallinara, 2 F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5">
            <text:p>Per. Ind. Giorgio Battani</text:p>
          </table:table-cell>
          <table:table-cell office:value-type="string" table:style-name="ce5">
            <text:p>Via Garibaldi, 96 - Quartu S.E.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5">
            <text:p>Arch. Giuseppe Giallorenzi</text:p>
          </table:table-cell>
          <table:table-cell office:value-type="string" table:style-name="ce5">
            <text:p>Via Luigi Curto, 41 - Polla (S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5">
            <text:p>Arch. Elisabetta Mattu</text:p>
          </table:table-cell>
          <table:table-cell office:value-type="string" table:style-name="ce5">
            <text:p>Via Principessa Jolanda, 68 - Sass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5">
            <text:p>Ing. Francesco Pitzus</text:p>
          </table:table-cell>
          <table:table-cell office:value-type="string" table:style-name="ce5">
            <text:p>Via Andrea Dandolo, 39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5">
            <text:p>Ing. Giancarlo Orrù</text:p>
          </table:table-cell>
          <table:table-cell office:value-type="string" table:style-name="ce5">
            <text:p>Via D. Manin, 89 - Selargius (CA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5">
            <text:p>Ing. Ugo Urpis</text:p>
          </table:table-cell>
          <table:table-cell office:value-type="string" table:style-name="ce5">
            <text:p>Via Copernico, 10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5">
            <text:p>Ing. Antonio Tiragallo</text:p>
          </table:table-cell>
          <table:table-cell office:value-type="string" table:style-name="ce5">
            <text:p>Via Isola di Gallinara, 2 F - Cagliari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5">
            <text:p>Arch. Marika Leoni</text:p>
          </table:table-cell>
          <table:table-cell office:value-type="string" table:style-name="ce5">
            <text:p>Via Oristano, 6 - Golfo Aranci (OT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5">
            <text:p>Ing. Alessio Cambedda</text:p>
          </table:table-cell>
          <table:table-cell office:value-type="string" table:style-name="ce5">
            <text:p>Via Forlanini, 28 - Cagliari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style-name="ce11">
            <text:p>Ing. Giuseppe Puddu<text:s/></text:p>
          </table:table-cell>
          <table:table-cell office:value-type="string" table:style-name="ce11">
            <text:p>Via G. Marconi, 113 - Quartu S.E. (CA)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22"/>
          <table:table-cell office:value-type="string" table:style-name="ce24">
            <text:p>Aggiornamento 2017</text:p>
          </table:table-cell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21">
            <text:p>1/2017</text:p>
          </table:table-cell>
          <table:table-cell office:value-type="string" table:style-name="ce12">
            <text:p>PERI <text:s text:c="2"/>Barbara</text:p>
          </table:table-cell>
          <table:table-cell office:value-type="string" table:style-name="ce13">
            <text:p>Via Martini, 7 <text:s/>- Bosa (OR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2/2017</text:p>
          </table:table-cell>
          <table:table-cell office:value-type="string" table:style-name="ce14">
            <text:p>AVELLINO <text:s/>Patrizio</text:p>
          </table:table-cell>
          <table:table-cell office:value-type="string" table:style-name="ce15">
            <text:p>Via <text:s/>Scirocco, 2 - Bosa (OR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3/2017</text:p>
          </table:table-cell>
          <table:table-cell office:value-type="string" table:style-name="ce14">
            <text:p>DORE <text:s text:c="2"/>Piergiorgio Renato</text:p>
          </table:table-cell>
          <table:table-cell office:value-type="string" table:style-name="ce15">
            <text:p>Via <text:s/>Dante <text:s/>- Dorgali (O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/2017</text:p>
          </table:table-cell>
          <table:table-cell office:value-type="string" table:style-name="ce14">
            <text:p>BORROTZU <text:s text:c="2"/>Gianfranco</text:p>
          </table:table-cell>
          <table:table-cell office:value-type="string" table:style-name="ce15">
            <text:p>Via Siotto Pintor, 40 <text:s/>- Oran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/2017</text:p>
          </table:table-cell>
          <table:table-cell office:value-type="string" table:style-name="ce14">
            <text:p>PORRA' MADDEU <text:s/>Paolo</text:p>
          </table:table-cell>
          <table:table-cell office:value-type="string" table:style-name="ce15">
            <text:p>Via Arquer, 20 <text:s/>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/2017</text:p>
          </table:table-cell>
          <table:table-cell office:value-type="string" table:style-name="ce14">
            <text:p>GALDIERI <text:s text:c="2"/>Franco</text:p>
          </table:table-cell>
          <table:table-cell office:value-type="string" table:style-name="ce15">
            <text:p>Via Edmondo de Magistris, 29 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7/2017</text:p>
          </table:table-cell>
          <table:table-cell office:value-type="string" table:style-name="ce14">
            <text:p>PODDA <text:s text:c="3"/>Henri</text:p>
          </table:table-cell>
          <table:table-cell office:value-type="string" table:style-name="ce15">
            <text:p>Via Porrino, 55 <text:s/>- Alghero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8/2017</text:p>
          </table:table-cell>
          <table:table-cell office:value-type="string" table:style-name="ce14">
            <text:p>BOI <text:s text:c="3"/>Silvestro</text:p>
          </table:table-cell>
          <table:table-cell office:value-type="string" table:style-name="ce15">
            <text:p>Via Picasso, 20 - Sestu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9/2017</text:p>
          </table:table-cell>
          <table:table-cell office:value-type="string" table:style-name="ce14">
            <text:p>SANNA <text:s text:c="3"/>Andrea</text:p>
          </table:table-cell>
          <table:table-cell office:value-type="string" table:style-name="ce15">
            <text:p>Via San Giacomo, 59 <text:s/>- Sedini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0/2017</text:p>
          </table:table-cell>
          <table:table-cell office:value-type="string" table:style-name="ce14">
            <text:p>ARA <text:s text:c="3"/>Dario Angelo Andrea</text:p>
          </table:table-cell>
          <table:table-cell office:value-type="string" table:style-name="ce15">
            <text:p>Via Gramsci, 128 - Viddalba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1/2017</text:p>
          </table:table-cell>
          <table:table-cell office:value-type="string" table:style-name="ce14">
            <text:p>LIXI <text:s text:c="3"/>Maria Elena</text:p>
          </table:table-cell>
          <table:table-cell office:value-type="string" table:style-name="ce15">
            <text:p>Via Ticino,26 <text:s text:c="4"/>San Gavino Monreale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2/2017</text:p>
          </table:table-cell>
          <table:table-cell office:value-type="string" table:style-name="ce14">
            <text:p>PANTONE <text:s/>Salvatore</text:p>
          </table:table-cell>
          <table:table-cell office:value-type="string" table:style-name="ce15">
            <text:p>Piazza Garibaldi, 10 <text:s/>- Stigliano (MT)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13/2017</text:p>
          </table:table-cell>
          <table:table-cell office:value-type="string" table:style-name="ce14">
            <text:p>SPANU <text:s text:c="2"/>Leonardo</text:p>
          </table:table-cell>
          <table:table-cell office:value-type="string" table:style-name="ce15">
            <text:p>Via Nazionale, 56 <text:s/>- Villanova Monteleone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4/2017</text:p>
          </table:table-cell>
          <table:table-cell office:value-type="string" table:style-name="ce14">
            <text:p>MEREU Massimiliano</text:p>
          </table:table-cell>
          <table:table-cell office:value-type="string" table:style-name="ce15">
            <text:p>Via Grazia Deledda, 92 <text:s/>- Fonni <text:s/>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5/2017</text:p>
          </table:table-cell>
          <table:table-cell office:value-type="string" table:style-name="ce14">
            <text:p>PIRAS Luca</text:p>
          </table:table-cell>
          <table:table-cell office:value-type="string" table:style-name="ce15">
            <text:p>Via Barbusi, 10 <text:s/>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6/2017</text:p>
          </table:table-cell>
          <table:table-cell office:value-type="string" table:style-name="ce14">
            <text:p>DEIANA Lucia</text:p>
          </table:table-cell>
          <table:table-cell office:value-type="string" table:style-name="ce15">
            <text:p>Via Petrarca, 1 <text:s/>- Lanuse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7/2017</text:p>
          </table:table-cell>
          <table:table-cell office:value-type="string" table:style-name="ce14">
            <text:p>FOIS <text:s/>Gianni</text:p>
          </table:table-cell>
          <table:table-cell office:value-type="string" table:style-name="ce15">
            <text:p>Via Lazio, 25 - San Gavino Monreale <text:s/>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8/2017</text:p>
          </table:table-cell>
          <table:table-cell office:value-type="string" table:style-name="ce14">
            <text:p>CONCAS <text:s/>Filippo</text:p>
          </table:table-cell>
          <table:table-cell office:value-type="string" table:style-name="ce15">
            <text:p>Via Ruggero Bacone, 1/C3 <text:s/>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19/2017</text:p>
          </table:table-cell>
          <table:table-cell office:value-type="string" table:style-name="ce14">
            <text:p>STOCHINO <text:s/>Viviana</text:p>
          </table:table-cell>
          <table:table-cell office:value-type="string" table:style-name="ce15">
            <text:p>Via Segni, 5 <text:s text:c="2"/>- Tortolì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0/2017</text:p>
          </table:table-cell>
          <table:table-cell office:value-type="string" table:style-name="ce14">
            <text:p>MURGIA <text:s/>Roberto</text:p>
          </table:table-cell>
          <table:table-cell office:value-type="string" table:style-name="ce15">
            <text:p>Via San Simaco, 41 - Simaxis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1/2017</text:p>
          </table:table-cell>
          <table:table-cell office:value-type="string" table:style-name="ce14">
            <text:p>UNEDDU <text:s/>Antonio Elia</text:p>
          </table:table-cell>
          <table:table-cell office:value-type="string" table:style-name="ce15">
            <text:p>Via Satta Branca, 4 <text:s/>- Sassari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2/2017</text:p>
          </table:table-cell>
          <table:table-cell office:value-type="string" table:style-name="ce14">
            <text:p>CARTA <text:s/>Sebastiano</text:p>
          </table:table-cell>
          <table:table-cell office:value-type="string" table:style-name="ce15">
            <text:p>Via G.Mameli, 163 - Cagliari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3/2017</text:p>
          </table:table-cell>
          <table:table-cell office:value-type="string" table:style-name="ce14">
            <text:p>GRECO <text:s/>Daniela Alessandra Giulietta</text:p>
          </table:table-cell>
          <table:table-cell office:value-type="string" table:style-name="ce15">
            <text:p>Via Tolmino, 12 <text:s/>- Cagliari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4/2017</text:p>
          </table:table-cell>
          <table:table-cell office:value-type="string" table:style-name="ce14">
            <text:p>BUSTIANU Cumpostu</text:p>
          </table:table-cell>
          <table:table-cell office:value-type="string" table:style-name="ce15">
            <text:p>Via Co. Palmas snc - Bitt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5/2017</text:p>
          </table:table-cell>
          <table:table-cell office:value-type="string" table:style-name="ce14">
            <text:p>LOI <text:s/>Massimo</text:p>
          </table:table-cell>
          <table:table-cell office:value-type="string" table:style-name="ce15">
            <text:p>Via Nazario Sauro, 16 <text:s/>- Loceri (O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6/2017</text:p>
          </table:table-cell>
          <table:table-cell office:value-type="string" table:style-name="ce14">
            <text:p>CRABOLU <text:s/>Angelo</text:p>
          </table:table-cell>
          <table:table-cell office:value-type="string" table:style-name="ce15">
            <text:p>Via degli Oleandri, 84 <text:s/>- Nuor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7/2017</text:p>
          </table:table-cell>
          <table:table-cell office:value-type="string" table:style-name="ce14">
            <text:p>MUREDDU Mario</text:p>
          </table:table-cell>
          <table:table-cell office:value-type="string" table:style-name="ce15">
            <text:p>Via dei Caduti del Mare, 11 - Nuoro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8/2017</text:p>
          </table:table-cell>
          <table:table-cell office:value-type="string" table:style-name="ce14">
            <text:p>PANGRANI <text:s/>Corrado</text:p>
          </table:table-cell>
          <table:table-cell office:value-type="string" table:style-name="ce15">
            <text:p>Via S.Tommaso D'Acquino, 8 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9/2017</text:p>
          </table:table-cell>
          <table:table-cell office:value-type="string" table:style-name="ce14">
            <text:p>CONGEDDU Pasquale</text:p>
          </table:table-cell>
          <table:table-cell office:value-type="string" table:style-name="ce15">
            <text:p>Via Biscollai, 29 <text:s/>- Nuoro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0/2017</text:p>
          </table:table-cell>
          <table:table-cell office:value-type="string" table:style-name="ce14">
            <text:p>CAU <text:s/>Caterina</text:p>
          </table:table-cell>
          <table:table-cell office:value-type="string" table:style-name="ce15">
            <text:p>Via Torres, 23 <text:s/>- Sass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1/2017</text:p>
          </table:table-cell>
          <table:table-cell office:value-type="string" table:style-name="ce14">
            <text:p>IBBA <text:s/>Stefao</text:p>
          </table:table-cell>
          <table:table-cell office:value-type="string" table:style-name="ce15">
            <text:p>Via S. Antonio, 27 <text:s/>- Quartu S'Elena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2/2017</text:p>
          </table:table-cell>
          <table:table-cell office:value-type="string" table:style-name="ce14">
            <text:p>TODDE <text:s/>Daniele</text:p>
          </table:table-cell>
          <table:table-cell office:value-type="string" table:style-name="ce15">
            <text:p>Via Cavallotti, 21 - Siniscola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3/2017</text:p>
          </table:table-cell>
          <table:table-cell office:value-type="string" table:style-name="ce14">
            <text:p>MELONI <text:s/>Bonaventura</text:p>
          </table:table-cell>
          <table:table-cell office:value-type="string" table:style-name="ce15">
            <text:p>Via Enrico de Nicola, 27 <text:s/>- Nuoro<text:s/>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34/2017</text:p>
          </table:table-cell>
          <table:table-cell office:value-type="string" table:style-name="ce14">
            <text:p>PIRAS Tonino</text:p>
          </table:table-cell>
          <table:table-cell office:value-type="string" table:style-name="ce15">
            <text:p>Via Str. Vivinale Mandra L'Ainu 83/C - Sass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5/2017</text:p>
          </table:table-cell>
          <table:table-cell office:value-type="string" table:style-name="ce14">
            <text:p>PIRODDI <text:s/>Marco Mario</text:p>
          </table:table-cell>
          <table:table-cell office:value-type="string" table:style-name="ce15">
            <text:p>Via Garibaldi, 9 <text:s/>- Jerzu (O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6/2017</text:p>
          </table:table-cell>
          <table:table-cell office:value-type="string" table:style-name="ce14">
            <text:p>FRONTEDDU Graziano</text:p>
          </table:table-cell>
          <table:table-cell office:value-type="string" table:style-name="ce15">
            <text:p>Via Mario Cucca, 20 - Dorgal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7/2017</text:p>
          </table:table-cell>
          <table:table-cell office:value-type="string" table:style-name="ce14">
            <text:p>COLOMBARI <text:s/>Ugo</text:p>
          </table:table-cell>
          <table:table-cell office:value-type="string" table:style-name="ce15">
            <text:p>Via Marmorata, 37 - Roma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8/2017</text:p>
          </table:table-cell>
          <table:table-cell office:value-type="string" table:style-name="ce14">
            <text:p>PIRODDI Vittoria Giovanna</text:p>
          </table:table-cell>
          <table:table-cell office:value-type="string" table:style-name="ce15">
            <text:p>Via Garibaldi, 9 - Jerzu (O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9/2017</text:p>
          </table:table-cell>
          <table:table-cell office:value-type="string" table:style-name="ce14">
            <text:p>CANNAS Luigi</text:p>
          </table:table-cell>
          <table:table-cell office:value-type="string" table:style-name="ce15">
            <text:p>Via E. Lussu, 58 <text:s/>- Mogoro (OR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0/2017</text:p>
          </table:table-cell>
          <table:table-cell office:value-type="string" table:style-name="ce14">
            <text:p>BIDDAU Sergio</text:p>
          </table:table-cell>
          <table:table-cell office:value-type="string" table:style-name="ce15">
            <text:p>Via P. Paoli, 4 <text:s/>- Alghero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1/2017</text:p>
          </table:table-cell>
          <table:table-cell office:value-type="string" table:style-name="ce14">
            <text:p>ORRU' Sergio</text:p>
          </table:table-cell>
          <table:table-cell office:value-type="string" table:style-name="ce15">
            <text:p>Via De Gasperi, 16 <text:s/>- Orroli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2/2017</text:p>
          </table:table-cell>
          <table:table-cell office:value-type="string" table:style-name="ce14">
            <text:p>MASIA Giovanni</text:p>
          </table:table-cell>
          <table:table-cell office:value-type="string" table:style-name="ce15">
            <text:p>Via Gramsci, 68 b - Porto Torres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3/2017</text:p>
          </table:table-cell>
          <table:table-cell office:value-type="string" table:style-name="ce14">
            <text:p>LIGIOS Mariangela</text:p>
          </table:table-cell>
          <table:table-cell office:value-type="string" table:style-name="ce15">
            <text:p>Via G.M. Bellu, 4 - Sorgono <text:s text:c="2"/>(NU)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4/2017</text:p>
          </table:table-cell>
          <table:table-cell office:value-type="string" table:style-name="ce14">
            <text:p>CAVAGNOLI <text:s/>Mauro</text:p>
          </table:table-cell>
          <table:table-cell office:value-type="string" table:style-name="ce15">
            <text:p>Via Melibodes, 41 - Quartu Sant'Elena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5/2017</text:p>
          </table:table-cell>
          <table:table-cell office:value-type="string" table:style-name="ce14">
            <text:p>MARCEDDU Salvatore</text:p>
          </table:table-cell>
          <table:table-cell office:value-type="string" table:style-name="ce15">
            <text:p>Via Papa Giovanni xxIII, 73 - Fonn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6/2017</text:p>
          </table:table-cell>
          <table:table-cell office:value-type="string" table:style-name="ce14">
            <text:p>PIRODDI Gianluca</text:p>
          </table:table-cell>
          <table:table-cell office:value-type="string" table:style-name="ce15">
            <text:p>Via Raffaele Calamida, 5 - Nuoro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7/2017</text:p>
          </table:table-cell>
          <table:table-cell office:value-type="string" table:style-name="ce14">
            <text:p>IDILI <text:s text:c="2"/>Leonardo</text:p>
          </table:table-cell>
          <table:table-cell office:value-type="string" table:style-name="ce15">
            <text:p>Via Cravallet, 16 - Alghero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8/2017</text:p>
          </table:table-cell>
          <table:table-cell office:value-type="string" table:style-name="ce14">
            <text:p>LEONI Giovanni</text:p>
          </table:table-cell>
          <table:table-cell office:value-type="string" table:style-name="ce15">
            <text:p>Via Grazia Deledda, 5 - Porto Torres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49/2017</text:p>
          </table:table-cell>
          <table:table-cell office:value-type="string" table:style-name="ce14">
            <text:p>SERGENTI Giovanni</text:p>
          </table:table-cell>
          <table:table-cell office:value-type="string" table:style-name="ce15">
            <text:p>Via Nazionale, 135 - Budoni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0/2017</text:p>
          </table:table-cell>
          <table:table-cell office:value-type="string" table:style-name="ce14">
            <text:p>PETRETTO Maria Alessandra</text:p>
          </table:table-cell>
          <table:table-cell office:value-type="string" table:style-name="ce15">
            <text:p>Via Trinità - Foligno (P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1/2017</text:p>
          </table:table-cell>
          <table:table-cell office:value-type="string" table:style-name="ce14">
            <text:p>TRUDU Francesco</text:p>
          </table:table-cell>
          <table:table-cell office:value-type="string" table:style-name="ce15">
            <text:p>Via Chiesa, 31 <text:s/>- Nuragus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2/2017</text:p>
          </table:table-cell>
          <table:table-cell office:value-type="string" table:style-name="ce14">
            <text:p>LOTTO <text:s/>Daniele Salvatore</text:p>
          </table:table-cell>
          <table:table-cell office:value-type="string" table:style-name="ce15">
            <text:p>Via Dante Alighieri - Cagliari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3/2017</text:p>
          </table:table-cell>
          <table:table-cell office:value-type="string" table:style-name="ce14">
            <text:p>PUSCEDDU Daniele</text:p>
          </table:table-cell>
          <table:table-cell office:value-type="string" table:style-name="ce15">
            <text:p>Via Enrico Toti, 27 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4/2017</text:p>
          </table:table-cell>
          <table:table-cell office:value-type="string" table:style-name="ce14">
            <text:p>MUGGIRRI Maurizio</text:p>
          </table:table-cell>
          <table:table-cell office:value-type="string" table:style-name="ce15">
            <text:p>Via Montenegro, 5 - Quartu Sant'Elena 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5/2017</text:p>
          </table:table-cell>
          <table:table-cell office:value-type="string" table:style-name="ce14">
            <text:p>VITELLARO Alberto</text:p>
          </table:table-cell>
          <table:table-cell office:value-type="string" table:style-name="ce15">
            <text:p>Via R. Prunas - Cagliari<text:s text:c="2"/>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56/2017</text:p>
          </table:table-cell>
          <table:table-cell office:value-type="string" table:style-name="ce14">
            <text:p>DENOTTI <text:s/>Efisio</text:p>
          </table:table-cell>
          <table:table-cell office:value-type="string" table:style-name="ce15">
            <text:p>Via Reg.Gibaregus snc <text:s/>- San Gavino M.le <text:s/>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7/2017</text:p>
          </table:table-cell>
          <table:table-cell office:value-type="string" table:style-name="ce14">
            <text:p>PIA <text:s/>Claudio</text:p>
          </table:table-cell>
          <table:table-cell office:value-type="string" table:style-name="ce15">
            <text:p>Via Pacinotti, 47 - San Gavino M.le <text:s/>(CA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8/2017</text:p>
          </table:table-cell>
          <table:table-cell office:value-type="string" table:style-name="ce14">
            <text:p>CHIGHINE Valerio</text:p>
          </table:table-cell>
          <table:table-cell office:value-type="string" table:style-name="ce15">
            <text:p>Via Tortolì, 11 - Meana Sardo (SS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9/2017</text:p>
          </table:table-cell>
          <table:table-cell office:value-type="string" table:style-name="ce14">
            <text:p>CARRUSU Tiziana</text:p>
          </table:table-cell>
          <table:table-cell office:value-type="string" table:style-name="ce15">
            <text:p>Via Giotto, 27 - Cagliari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0/2017</text:p>
          </table:table-cell>
          <table:table-cell office:value-type="string" table:style-name="ce14">
            <text:p>PISANO <text:s/>Martino</text:p>
          </table:table-cell>
          <table:table-cell office:value-type="string" table:style-name="ce15">
            <text:p>Via Lamarmora, <text:s/>7 - Jerzu (OG)<text:s text:c="10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1/2017</text:p>
          </table:table-cell>
          <table:table-cell office:value-type="string" table:style-name="ce14">
            <text:p>PISANO <text:s/>Francesco Maria</text:p>
          </table:table-cell>
          <table:table-cell office:value-type="string" table:style-name="ce15">
            <text:p>Via Lamarmora, 3 - Jerzu (OG)<text:s text:c="10"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2/2017</text:p>
          </table:table-cell>
          <table:table-cell office:value-type="string" table:style-name="ce14">
            <text:p>STOCHINO Paolo</text:p>
          </table:table-cell>
          <table:table-cell office:value-type="string" table:style-name="ce15">
            <text:p>Via Eleonora D'Arborea - Tortolì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3/2017</text:p>
          </table:table-cell>
          <table:table-cell office:value-type="string" table:style-name="ce14">
            <text:p>DEPAU <text:s/>Sandro</text:p>
          </table:table-cell>
          <table:table-cell office:value-type="string" table:style-name="ce15">
            <text:p>Via Giovanni Pascoli, 6 - Ilbono (OG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4/2017</text:p>
          </table:table-cell>
          <table:table-cell office:value-type="string" table:style-name="ce14">
            <text:p>MURRU Mario Angelo</text:p>
          </table:table-cell>
          <table:table-cell office:value-type="string" table:style-name="ce15">
            <text:p>Via Medaglie d'Oro, 2 - Cagliari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5/2017</text:p>
          </table:table-cell>
          <table:table-cell office:value-type="string" table:style-name="ce14">
            <text:p>PISANO Raffaele Angelo</text:p>
          </table:table-cell>
          <table:table-cell office:value-type="string" table:style-name="ce15">
            <text:p>Via Ariosto, 22 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6/2017</text:p>
          </table:table-cell>
          <table:table-cell office:value-type="string" table:style-name="ce14">
            <text:p>TEGAS <text:s/>Paola</text:p>
          </table:table-cell>
          <table:table-cell office:value-type="string" table:style-name="ce15">
            <text:p>Via Carnevale, 8 <text:s/>- Dorgal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7/2017</text:p>
          </table:table-cell>
          <table:table-cell office:value-type="string" table:style-name="ce14">
            <text:p>PAIS Piero</text:p>
          </table:table-cell>
          <table:table-cell office:value-type="string" table:style-name="ce15">
            <text:p>Via Pasquale Tola, 2 - Nuoro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8/2017</text:p>
          </table:table-cell>
          <table:table-cell office:value-type="string" table:style-name="ce14">
            <text:p>MUREDDU Peppino</text:p>
          </table:table-cell>
          <table:table-cell office:value-type="string" table:style-name="ce15">
            <text:p>Via Carlo Alberto, 11 - Fonni (NU)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69/2017</text:p>
          </table:table-cell>
          <table:table-cell office:value-type="string" table:style-name="ce14">
            <text:p>ROSSI <text:s/>Maria Cristina</text:p>
          </table:table-cell>
          <table:table-cell office:value-type="string" table:style-name="ce15">
            <text:p>Via Ludovico Ariosto, 8 - Cagliari<text:s/>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70/2017</text:p>
          </table:table-cell>
          <table:table-cell office:value-type="string" table:style-name="ce15">
            <text:p>COCCO Michela</text:p>
          </table:table-cell>
          <table:table-cell office:value-type="string" table:style-name="ce15">
            <text:p>Corso Cocco Ortu, 107 - Benettutti (SS)</text:p>
          </table:table-cell>
          <table:table-cell table:number-columns-repeated="16381"/>
        </table:table-row>
        <table:table-row table:number-rows-repeated="104830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otgiu</meta:initial-creator>
    <dc:creator>Linda Garavaglia</dc:creator>
    <meta:creation-date>2016-04-28T08:21:23Z</meta:creation-date>
    <dc:date>2017-05-05T12:02:46Z</dc:date>
    <meta:print-date>2016-05-05T11:14:14Z</meta:print-date>
  </office:meta>
</office:document-meta>
</file>